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Text_20_body">
      <style:paragraph-properties fo:margin-top="0cm" fo:margin-bottom="0cm" style:contextual-spacing="false" fo:text-align="justify" style:justify-single-word="false"/>
      <style:text-properties fo:font-size="14pt" style:font-size-asian="14pt" style:font-size-complex="14pt"/>
    </style:style>
    <style:style style:name="P5" style:family="paragraph" style:parent-style-name="Text_20_body">
      <style:paragraph-properties fo:margin-left="3.413cm" fo:margin-top="0cm" fo:margin-bottom="0cm" style:contextual-spacing="false" fo:text-align="justify" style:justify-single-word="false">
        <style:tab-stops/>
      </style:paragraph-properties>
      <style:text-properties fo:font-size="14pt" style:font-size-asian="14pt" style:font-size-complex="14pt"/>
    </style:style>
    <style:style style:name="P6" style:family="paragraph" style:parent-style-name="Paragraphe_20_de_20_liste">
      <style:paragraph-properties fo:margin-left="0.635cm" fo:text-align="justify" style:justify-single-word="false">
        <style:tab-stops/>
      </style:paragraph-properties>
      <style:text-properties fo:font-size="14pt" style:font-size-asian="14pt" style:font-size-complex="14pt"/>
    </style:style>
    <style:style style:name="P7" style:family="paragraph" style:parent-style-name="Normal">
      <style:paragraph-properties fo:text-align="justify" style:justify-single-word="false"/>
      <style:text-properties fo:font-size="14pt" style:font-size-asian="14pt" style:font-size-complex="14pt"/>
    </style:style>
    <style:style style:name="P8" style:family="paragraph" style:parent-style-name="Text_20_body">
      <style:paragraph-properties fo:margin-top="0cm" fo:margin-bottom="0cm" style:contextual-spacing="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1" style:family="paragraph" style:parent-style-name="Normal">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Text_20_body">
      <style:paragraph-properties fo:margin-left="2.223cm" fo:margin-top="0cm" fo:margin-bottom="0cm" style:contextual-spacing="false" fo:text-align="justify" style:justify-single-word="false">
        <style:tab-stops/>
      </style:paragraph-properties>
    </style:style>
    <style:style style:name="P15" style:family="paragraph" style:parent-style-name="Paragraphe_20_de_20_liste">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fo:font-size="16pt" style:font-size-asian="16pt" style:font-size-complex="16pt"/>
    </style:style>
    <style:style style:name="P19"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P20" style:family="paragraph" style:parent-style-name="Paragraphe_20_de_20_liste" style:list-style-name="L2">
      <style:paragraph-properties fo:text-align="justify" style:justify-single-word="false"/>
      <style:text-properties fo:font-size="14pt" style:font-size-asian="14pt" style:font-size-complex="14pt"/>
    </style:style>
    <style:style style:name="P21" style:family="paragraph" style:parent-style-name="Text_20_body" style:list-style-name="L1">
      <style:paragraph-properties fo:margin-top="0cm" fo:margin-bottom="0cm" style:contextual-spacing="false" fo:text-align="justify" style:justify-single-word="false"/>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Compte rendu Assemblée Générale du 25 novembre 2023.</text:p>
      <text:p text:style-name="P1"/>
      <text:p text:style-name="P1"/>
      <text:p text:style-name="P2">50 personnes ont signé le registre de présence.</text:p>
      <text:p text:style-name="P2"/>
      <text:p text:style-name="Standard"><text:span text:style-name="Police_20_par_20_défaut"><text:span text:style-name="T1">Invités</text:span></text:span><text:span text:style-name="Police_20_par_20_défaut"><text:span text:style-name="T3"> : </text:span></text:span></text:p>
      <text:p text:style-name="Standard"/>
      <text:p text:style-name="P2">Mr Gilles NEXON, maire de la Commune de Dounoux</text:p>
      <text:p text:style-name="P2">Mr Jean Claude AUGAY, président du CODEP VOSGES</text:p>
      <text:p text:style-name="P2"/>
      <text:p text:style-name="Standard"><text:span text:style-name="Police_20_par_20_défaut"><text:span text:style-name="T1">Excusés</text:span></text:span><text:span text:style-name="Police_20_par_20_défaut"><text:span text:style-name="T3"> :</text:span></text:span></text:p>
      <text:p text:style-name="P2"/>
      <text:p text:style-name="P2">Madame Véronique MARCOT, vice-présidente du Conseil départemental, Monsieur Thomas VINCENT, conseiller départemental,</text:p>
      <text:p text:style-name="Standard"><text:span text:style-name="Police_20_par_20_défaut"><text:span text:style-name="T3">Daniel RODRIQUE, J.Jacques VANTALON, J.Marie DUGUET, J.Pierre PONTIER, Antoine CICOLELLA, Pascal MARCOT, Pascal FEURSTEIN, Gilles AUPETIT, Jacques VALENTIN, Karim JOUIRA , Florent MATHIEU, .</text:span></text:span></text:p>
      <text:p text:style-name="P2"/>
      <text:p text:style-name="P2"/>
      <text:p text:style-name="P3">Après le mot d’accueil du président, une minute de silence a été effectuée en hommage à notre ami Jean Marie MIKULCIC décédé le 15 avril 2023.</text:p>
      <text:p text:style-name="P9"/>
      <text:p text:style-name="P3"/>
      <text:p text:style-name="P12"><text:span text:style-name="Police_20_par_20_défaut"><text:span text:style-name="T1">Bilan saison 2023</text:span></text:span></text:p>
      <text:list text:style-name="L1">
        <text:list-item>
          <text:p text:style-name="P21"><text:span text:style-name="Police_20_par_20_défaut"><text:span text:style-name="T2">Statistiques licenciés</text:span></text:span><text:span text:style-name="Police_20_par_20_défaut"><text:span text:style-name="T3">​ : notre club compte à ce jour 70 licenciés dont 15 féminines répartis en 59 licenciés FFCT et 11 sympathisants. </text:span></text:span></text:p>
        </text:list-item>
        <text:list-item>
          <text:p text:style-name="P21"><text:span text:style-name="Police_20_par_20_défaut"><text:span text:style-name="T3">On peut donc constater une légère baisse de nos effectifs avec une moyenne d’âge de 62 ans.</text:span></text:span></text:p>
        </text:list-item>
      </text:list>
      <text:p text:style-name="P13"/>
      <text:p text:style-name="P13"><text:span text:style-name="Police_20_par_20_défaut"><text:span text:style-name="T3">Bienvenue à nos deux nouveaux licenciés, Catherine et David.</text:span></text:span></text:p>
      <text:p text:style-name="P14"/>
      <text:p text:style-name="P13"><text:span text:style-name="Police_20_par_20_défaut"><text:span text:style-name="T1">Manifestations club</text:span></text:span><text:span text:style-name="Police_20_par_20_défaut"><text:span text:style-name="T3">​ :</text:span></text:span></text:p>
      <text:p text:style-name="P4"/>
      <text:p text:style-name="P13"><text:span text:style-name="Police_20_par_20_défaut"><text:span text:style-name="T3">La soirée “ Galette ” du 27 janvier a permis de se retrouver nombreux à la salle de l’oiseau bleu. Encore un bon moment convivial pendant la période hivernale.</text:span></text:span></text:p>
      <text:p text:style-name="P15"/>
      <text:p text:style-name="P13"><text:span text:style-name="Police_20_par_20_défaut"><text:span text:style-name="T3">La Dounousienne ​a connu cette année un plus grand succès grâce à un temps plus clément. Plus de 500 participants (124 sur les circuits route et 382 en VTT) Le travail des bénévoles pour cette journée a été salué par les cyclistes revenant ravis de leur parcours</text:span></text:span></text:p>
      <text:p text:style-name="P8"/>
      <text:p text:style-name="P13"><text:soft-page-break/><text:span text:style-name="Police_20_par_20_défaut"><text:span text:style-name="T3">Le pique-nique du 25 juin a réuni environ 20 personnes. Une belle journée ensoleillée et toujours une ambiance sympathique.</text:span></text:span></text:p>
      <text:p text:style-name="P5"/>
      <text:p text:style-name="P4">Nous avons également bénéficié d’un super temps pour notre vide greniers du 24 septembre. ​Les exposants et les clients étaient au rendez-vous, ce qui a permis de faire une bonne recette au niveau du stand du club et de la restauration.</text:p>
      <text:p text:style-name="P4">Remerciements à Renée G qui a repris la tâche de Michel K pour les inscriptions et essayé de satisfaire tous les désideratas des exposants.</text:p>
      <text:p text:style-name="P13"/>
      <text:p text:style-name="P13"/>
      <text:p text:style-name="P3"/>
      <text:p text:style-name="P16"><text:span text:style-name="Police_20_par_20_défaut"><text:span text:style-name="T1">Activités du club</text:span></text:span><text:span text:style-name="Police_20_par_20_défaut"><text:span text:style-name="T4"> :</text:span></text:span></text:p>
      <text:p text:style-name="P10"/>
      <text:p text:style-name="P3">Sorties hebdomadaires :</text:p>
      <text:p text:style-name="P3"/>
      <text:p text:style-name="P3">Les sorties route ont pu reprendre dès la mi-mars. Celles du mercredi après-midi avec Jean Marie DUGUET sont en général très appréciées puisque le nombre de participants oscille souvent entre 25 et 35 personnes, voire ponctuellement plus. Seuls la pluie et le froid en réduisent parfois la fréquentation.</text:p>
      <text:p text:style-name="P3"/>
      <text:p text:style-name="P3">Pierre LEJEUNE pour les samedis après-midi, et si l’effectif est plus modeste, la fréquentation est régulière, voisine d’une dizaine de personnes avec des parcours moins exigeants.</text:p>
      <text:p text:style-name="P3">Cette sortie cible en priorité les cyclos les moins aguerris.</text:p>
      <text:p text:style-name="P3"/>
      <text:p text:style-name="P3">Toujours très peu de monde le dimanche matin. Le président proposera des parcours et afin de lui éviter des déplacements inutiles, tous les volontaires lui signaleront leur présence par mail.</text:p>
      <text:p text:style-name="P3"/>
      <text:p text:style-name="P3">Pour le VTT, reprise des activités depuis la mi-octobre avec Jean Marie DUGUET pour les mercredis après-midi et Dominique DUCHENE pour le samedi après-midi.</text:p>
      <text:p text:style-name="P3"/>
      <text:p text:style-name="P3">Personne ne s’est proposé pour le dimanche matin.</text:p>
      <text:p text:style-name="P3"/>
      <text:p text:style-name="P3">Une dizaine de bénévoles a participé à la cyclo montagnarde des Vosges du Sud organisée à Remiremont le 8 et 9 juillet.</text:p>
      <text:p text:style-name="P3"/>
      <text:p text:style-name="P11"/>
      <text:p text:style-name="P11"/>
      <text:p text:style-name="P11"/>
      <text:p text:style-name="P11"/>
      <text:p text:style-name="P11"/>
      <text:p text:style-name="P11"/>
      <text:p text:style-name="P11"/>
      <text:p text:style-name="P11"><text:soft-page-break/>La mobilité douce à l'école :</text:p>
      <text:p text:style-name="P11"/>
      <text:p text:style-name="P17"><text:span text:style-name="Police_20_par_20_défaut"><text:span text:style-name="T3">Notre club a été sollicité par le directeur de l'école, en collaboration avec la municipalité pour accompagner à vélo les enfants sur le chemin de l'école tous les vendredis du 12 mai au 30 juin dans le cadre d'une éducation à la sécurité routière</text:span></text:span><text:span text:style-name="Police_20_par_20_défaut"><text:span text:style-name="T2">.</text:span></text:span></text:p>
      <text:p text:style-name="P7">Deux circuits ont donc été tracés pour ces 7 vendredis avec une fréquentation de 4 à 6 enfants par groupe, encadrés par des parents d'élèves et des membres du club.</text:p>
      <text:p text:style-name="P7">Le retour est très positif de la part des parents, l'expérience pourrait être renouvelée au printemps prochain.</text:p>
      <text:p text:style-name="P7">Le président remercie donc la douzaine de cyclos qui ont donné de leur temps pour cette action.</text:p>
      <text:p text:style-name="P7"/>
      <text:p text:style-name="P7"/>
      <text:p text:style-name="P11"/>
      <text:p text:style-name="P11">Participation aux sorties des autres clubs :</text:p>
      <text:p text:style-name="P7"/>
      <text:p text:style-name="P7">– Les 13 et 14 mai, randonnée J D'Arc à Neufchâteau 8 participants.</text:p>
      <text:p text:style-name="P7">– Le 27 mai, journée Interclubs route 6 participants du club.</text:p>
      <text:p text:style-name="P7">– Le 04 juin, randonnée des Chanoinesses à Remiremont 2 p.</text:p>
      <text:p text:style-name="P7">– Le 25 juin, randonnée des Abbayes à Moyenmoutier 0 p.</text:p>
      <text:p text:style-name="P7">– Les 8 et 9 juillet, CM des Vosges du Sud, une douzaine de bénévoles au ravitaillement du Col du Singe avec permanence H 24.</text:p>
      <text:p text:style-name="P7">- Le 16 juillet, randonnée des Lacs à Gérardmer, 0 p.</text:p>
      <text:p text:style-name="P7">- Le 03 septembre, rando des Images à Epinal, 6 participants.</text:p>
      <text:p text:style-name="P7">- Le 17 septembre, les Montées du Haut du Tôt, 0 p.</text:p>
      <text:p text:style-name="P7"/>
      <text:p text:style-name="P17"><text:span text:style-name="Police_20_par_20_défaut"><text:span text:style-name="T2">Sorties extérieures</text:span></text:span><text:span text:style-name="Police_20_par_20_défaut"><text:span text:style-name="T3"> :</text:span></text:span></text:p>
      <text:p text:style-name="P17"/>
      <text:list text:style-name="L2">
        <text:list-item>
          <text:p text:style-name="P20">L’Italie organisée par Alain du 27 avril au 7 mai pour 14 participants. Nouveauté cette année, le voyage s’est fait en deux fois avec une étape près de Parme.</text:p>
        </text:list-item>
      </text:list>
      <text:p text:style-name="P6">- <text:s text:c="3"/>25 participants pour Séjour du 30 mai au 3 juin 2023 organisé par J.Marie <text:s/>DUGUET .Village Vacances « LE DUCHET » situé à PRÉNOVEL dans le Haut Jura à 950 m d’altitude</text:p>
      <text:list text:continue-numbering="true" text:style-name="L2">
        <text:list-item>
          <text:p text:style-name="P20">L’Ardéchoise du 15 au 18 JUIN organisée par Francis RICHARD avec 6 participants.</text:p>
        </text:list-item>
        <text:list-item>
          <text:p text:style-name="P20">La Haute Ardèche du 20 au 27 Août organisée par Philippe ASTIER avec 9 personnes.</text:p>
        </text:list-item>
        <text:list-item>
          <text:p text:style-name="P20">Première organisation pour Pascal DANIEL en Bavière du 10 au 16 septembre avec 11 cyclos.</text:p>
        </text:list-item>
        <text:list-item>
          <text:p text:style-name="P20">Les montées de la Colline de Sion le samedi 30 septembre pour une douzaine de personnes. (Alain)</text:p>
        </text:list-item>
        <text:list-item>
          <text:p text:style-name="P20"><text:soft-page-break/>L’automnale de Philippe OTTMANN des 21 et 22 Octobre. 27 personnes au total</text:p>
        </text:list-item>
      </text:list>
      <text:p text:style-name="P7"/>
      <text:p text:style-name="P7">Pour clôturer ce bilan, le président souhaite parler un peu de sécurité. </text:p>
      <text:p text:style-name="P7">Le port du casque est généralement respecté. Tout au plus, peut-on mettre l’accent sur la nécessité de faire attention à nos arrêts groupés afin d’éviter d’éventuels accidents avec des automobiliste qui pourraient être gênés.</text:p>
      <text:p text:style-name="P7"/>
      <text:p text:style-name="P7">Enfin, il présente ses remerciements à la municipalité de Dounoux pour toute l’assistance technique fournie au club ainsi que la subvention annuelle.</text:p>
      <text:p text:style-name="P7"/>
      <text:p text:style-name="P7">Le rapport d’activités est voté à l’unanimité.</text:p>
      <text:p text:style-name="P7"/>
      <text:p text:style-name="P7">Rapport financier présenté par Francis. Vous le trouverez en annexe à ce compte rendu.</text:p>
      <text:p text:style-name="P7"/>
      <text:p text:style-name="P7">Joël L’HOTE, commissaire aux comptes a procédé à la vérification des comptes et justificatifs et n’a constaté aucune anomalie.</text:p>
      <text:p text:style-name="P7"/>
      <text:p text:style-name="P7">Le rapport financier est voté à l’unanimité.</text:p>
      <text:p text:style-name="P7"/>
      <text:p text:style-name="P3">Le prix des licences 2024 reste inchangé.</text:p>
      <text:p text:style-name="P3"/>
      <text:p text:style-name="P17"><text:span text:style-name="Police_20_par_20_défaut"><text:span text:style-name="T2">Elections du tiers renouvelable</text:span></text:span><text:span text:style-name="Police_20_par_20_défaut"><text:span text:style-name="T3"> :</text:span></text:span></text:p>
      <text:p text:style-name="P7"/>
      <text:p text:style-name="P7">Sont renouvelables au sein du bureau : Francis.</text:p>
      <text:p text:style-name="P7"/>
      <text:p text:style-name="P7">Une nouvelle candidature de Pascal DANIEL. La candidature de Joël ne peut être acceptée du fait de sa fonction de commissaire au compte</text:p>
      <text:p text:style-name="P7">Aucun autre candidat pour intégrer le comité.</text:p>
      <text:p text:style-name="P7"/>
      <text:p text:style-name="P7">Francis et Pascal sont élus à l’unanimité</text:p>
      <text:p text:style-name="P18"/>
      <text:p text:style-name="P7">Intervention des invités :</text:p>
      <text:p text:style-name="P7"/>
      <text:p text:style-name="P7">Jean Claude AUGAY nous confirme la baisse des effectifs au sein du Codep vosgien qui recense actuellement 536 adhérents.</text:p>
      <text:p text:style-name="P7">Il nous informe qu’un montant a été prévu dans le budget prévisionnel du Codep afin d’octroyer une aide aux clubs ayant participé à l’organisation de la cyclo montagnarde.</text:p>
      <text:p text:style-name="P7">Le Codep doit se réunir prochainement afin de décider de son montant.</text:p>
      <text:p text:style-name="P7"/>
      <text:p text:style-name="P7"><text:soft-page-break/>Mr le maire de Dounoux nous félicite toujours pour le bon esprit entre les cyclos,Il nous confirme également la baisse des effectifs et des bénévoles dans beaucoup d’association.</text:p>
      <text:p text:style-name="P7"/>
      <text:p text:style-name="P7">Il nous remercie pour notre participation pour l’opération « L’école à vélo » et espère que nous serons présents pour renouveler l’expérience en 2024.</text:p>
      <text:p text:style-name="P7"/>
      <text:p text:style-name="P7"/>
      <text:p text:style-name="P7"/>
      <text:p text:style-name="P7"/>
      <text:p text:style-name="P11">Manifestations du club 2024:</text:p>
      <text:p text:style-name="P7"/>
      <text:p text:style-name="P7">19 janvier : Galette</text:p>
      <text:p text:style-name="P7">28 avril : Dounousienne</text:p>
      <text:p text:style-name="P7">30 juin : Pique-nique</text:p>
      <text:p text:style-name="P7">29 Septembre : Vide greniers</text:p>
      <text:p text:style-name="P7">24 Novembre : Assemblée Générale</text:p>
      <text:p text:style-name="P7"/>
      <text:p text:style-name="P7"/>
      <text:p text:style-name="P11">Projets 2024 :</text:p>
      <text:p text:style-name="P7"/>
      <text:p text:style-name="P7">Du 3 au 8 juin : Hautes Alpes (J.Marie Duguet) Environ 35 personnes inscrites</text:p>
      <text:p text:style-name="P7">Du 13 au 16 juin : L’Ardéchoise (Francis)</text:p>
      <text:p text:style-name="P7">Fin juillet : La descente au Ventoux (Francis)</text:p>
      <text:p text:style-name="P7">Du 18 au 20 Octobre : L’automnale (Philippe O)</text:p>
      <text:p text:style-name="P11"/>
      <text:p text:style-name="P11">Questions diverses :</text:p>
      <text:p text:style-name="P11"/>
      <text:p text:style-name="P7">Aucune question du public, le président nous invite donc à prendre l’apéritif suivi du repas concocté par Pascal Daniel et toute une équipe.</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top="0.265cm" fo:margin-bottom="0cm" style:contextual-spacing="false" fo:hyphenation-ladder-count="no-limit"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initial-creator>Utilisateur</meta:initial-creator>
    <dc:creator>CORINNE PIERREL</dc:creator>
    <meta:creation-date>2023-11-26T18:08:00Z</meta:creation-date>
    <dc:date>2023-12-04T07:07:00Z</dc:date>
    <meta:editing-cycles>9</meta:editing-cycles>
    <meta:editing-duration>PT359640S</meta:editing-duration>
    <meta:document-statistic meta:table-count="0" meta:image-count="0" meta:object-count="0" meta:page-count="5" meta:paragraph-count="82" meta:word-count="1215" meta:character-count="7351" meta:non-whitespace-character-count="6096"/>
    <meta:template xlink:type="simple" xlink:actuate="onRequest" xlink:title="" xlink:href="../../../../../../AppData/Local/Temp/pid-16600/compte%20rendu%20AG.odt/Normal"/>
  </office:meta>
</office:document-meta>
</file>